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jzijde park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jzijde park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ranje Feestdag met pannenkoeken eten voor de jeugd en een Bingo avond op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915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15</meta:user-defined>
    <meta:user-defined meta:name="DCTERMS.abstract">het organiseren van een Oranje Feestdag met pannenkoeken eten voor de jeugd en een Bingo avond op 22 april 2022</meta:user-defined>
    <dc:language>nl</dc:language>
    <meta:user-defined meta:name="OVERHEIDop.locatietype/OVERHEIDop.gebiedsmarkering">Punt</meta:user-defined>
    <meta:user-defined meta:name="DC.title">Ingekomen aanvraag/melding (Mijzijde park in Kamerik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157</meta:user-defined>
    <meta:user-defined meta:name="OVERHEIDop.GmbID/DC.identifier">gmb-2021-379157</meta:user-defined>
    <meta:user-defined meta:name="OVERHEIDop.versieInformatie"/>
  </office:meta>
</office:document-meta>
</file>