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peelautomatenvergunning aan Verdronkenoord 123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23 A Alkmaar:</text:span> Gunnery’s Irish Pub</text:p>
            <text:p text:style-name="common-al">Zaaknummer: 00002538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5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3890</meta:user-defined>
    <dc:language>nl</dc:language>
    <meta:user-defined meta:name="OVERHEIDop.locatietype/OVERHEIDop.gebiedsmarkering">Adres</meta:user-defined>
    <meta:user-defined meta:name="DC.title">Toestemming voor een speelautomatenvergunning aan Verdronkenoord 123 A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55</meta:user-defined>
    <meta:user-defined meta:name="OVERHEIDop.GmbID/DC.identifier">gmb-2021-379155</meta:user-defined>
    <meta:user-defined meta:name="OVERHEIDop.versieInformatie"/>
  </office:meta>
</office:document-meta>
</file>