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vakken op de kopgevel van De Visserlaan 7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55</text:span>
          </text:p>
            <text:p text:style-name="common-al">Op 4 februari 2021 heeft de gemeente een aanvraag vergunning gebruik openbare ruimte ontvangen voor de locatie parkeervakken op de kopgevel van De Visserlaan 75 in Nunspeet.</text:p>
            <text:p text:style-name="common-al">De aanvraag betreft het inrichten van een bouwplaat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91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10 488565</meta:user-defined>
    <meta:user-defined meta:name="DC.title">Gemeente Nunspeet - Kennisgeving ontvangst aanvraag vergunning gebruik openbare ruimte parkeervakken op de kopgevel van De Visserlaan 75 in Nunspeet</meta:user-defined>
    <meta:user-defined meta:name="OVERHEID.PostcodeHuisnummer/OVERHEIDop.postcodeHuisnummer">8072XE 75</meta:user-defined>
    <meta:user-defined meta:name="OVERHEIDop.straatnaam">De Visserlaan</meta:user-defined>
    <meta:user-defined meta:name="OVERHEIDop.woonplaats">Nunspeet</meta:user-defined>
    <meta:user-defined meta:name="DCTERMS.W3CDTF/DCTERMS.available">2021-02-08</meta:user-defined>
    <meta:user-defined meta:name="DCTERMS.W3CDTF/OVERHEIDop.jaargang">2021</meta:user-defined>
    <meta:user-defined meta:name="OVERHEIDop.publicationIssue">37915</meta:user-defined>
    <meta:user-defined meta:name="OVERHEIDop.GmbID/DC.identifier">gmb-2021-37915</meta:user-defined>
    <meta:user-defined meta:name="OVERHEIDop.versieInformatie"/>
  </office:meta>
</office:document-meta>
</file>