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urgemeester De Vlugtlaan 125 1063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gemeester De Vlugtlaan 125 1063BJ Amsterdam</text:p>
            <text:p text:style-name="common-al">Omschrijving: gevelreclame</text:p>
            <text:p text:style-name="common-al">Besluit: buitenbehandeling laten</text:p>
            <text:p text:style-name="common-al">Verzonden naar aanvrager op: 21-10-2021</text:p>
            <text:p text:style-name="common-al">Zaaknummer: Z2021-NW002122</text:p>
            <text:p text:style-name="common-al">OLO nummer: 629264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14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NW002122</meta:user-defined>
    <meta:user-defined meta:name="DCTERMS.abstract">gevelreclame, OLO 6292647</meta:user-defined>
    <dc:language>nl</dc:language>
    <meta:user-defined meta:name="OVERHEIDop.locatietype/OVERHEIDop.gebiedsmarkering">Punt</meta:user-defined>
    <meta:user-defined meta:name="DC.title">Buiten behandeling stellen van aanvraag omgevingsvergunning Burgemeester De Vlugtlaan 125 1063BJ Amst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46</meta:user-defined>
    <meta:user-defined meta:name="OVERHEIDop.GmbID/DC.identifier">gmb-2021-379146</meta:user-defined>
    <meta:user-defined meta:name="OVERHEIDop.versieInformatie"/>
  </office:meta>
</office:document-meta>
</file>