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210312041 aangevraagd, Rietvelddreef 4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rendrecht maken bekend dat de volgende aanvraag voor een omgevingsvergunning is ontvangen:</text:p>
            <text:p text:style-name="common-al">Rietvelddreef 42 2992 HJ Barendrecht (B210312041), voor het aanleggen van een oprit naast de woning (18-10-2021);</text:p>
            <text:p text:style-name="common-al">De bovenstaande aanvraag omgevingsvergunning is ontvangen op de data die er tussen haakjes bij vermeld staat. De mededeling dat een aanvraag omgevingsvergunning is ontvangen, is informatief. De bovenstaande aanvraag ligt niet ter inzage en er kan nog geen bezwaar worden ingediend. De periode van inzage en de mogelijkheden voor het eventueel maken van bezwaar, worden te zijner tijd in deze rubriek meegedeeld.</text:p>
            <text:p text:style-name="common-al">Het onderwerp welstand kan deel uitmaken van de behandeling van een aanvraag omgevingsvergunning, bijvoorbeeld bij bouwen en verbouwen. Indien van toepassing, worden ontvangen aanvragen omgevingsvergunning zo snel mogelijk na ontvangst getoetst aan welstandseisen. Belangstellenden kunnen desgewenst aanwezig zijn bij de vergaderingen van de welstandscommissie. Voor inlichtingen hierover kunt u contact opnemen met de heer P.P. Storm van de afdeling Vergunningverlening, telefoonnummer: 14 018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379142</text:span><text:line-break/><text:date style:data-style-name="dag" text:fixed="true" text:date-value="2021-10-28"/><text:line-break/><text:date style:data-style-name="jaar" text:fixed="true" text:date-value="2021-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9142</text:span><text:date style:data-style-name="nicedate" text:fixed="true" text:date-value="2021-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9142</text:span><text:date style:data-style-name="nicedate" text:fixed="true" text:date-value="2021-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Barendrecht</meta:user-defined>
    <meta:user-defined meta:name="OVERHEIDop.Rubriek/DC.type">omgevingsvergunning</meta:user-defined>
    <meta:user-defined meta:name="OVERHEID.Informatietype/DC.type">officiële publicatie</meta:user-defined>
    <meta:user-defined meta:name="OVERHEID.Gemeente/DCTERMS.publisher">Barendrecht</meta:user-defined>
    <meta:user-defined meta:name="OVERHEID.Gemeente/OVERHEID.authority">Baren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B210312041 </meta:user-defined>
    <meta:user-defined meta:name="DCTERMS.abstract">Rietvelddreef 42, aanleggen oprit naast woning </meta:user-defined>
    <dc:language>nl</dc:language>
    <meta:user-defined meta:name="OVERHEIDop.locatietype/OVERHEIDop.gebiedsmarkering">Adres</meta:user-defined>
    <meta:user-defined meta:name="DC.title">Omgevingsvergunning B210312041 aangevraagd, Rietvelddreef 42</meta:user-defined>
    <meta:user-defined meta:name="DCTERMS.W3CDTF/DCTERMS.available">2021-10-28</meta:user-defined>
    <meta:user-defined meta:name="DCTERMS.W3CDTF/OVERHEIDop.jaargang">2021</meta:user-defined>
    <meta:user-defined meta:name="OVERHEIDop.publicationIssue">379142</meta:user-defined>
    <meta:user-defined meta:name="OVERHEIDop.GmbID/DC.identifier">gmb-2021-379142</meta:user-defined>
    <meta:user-defined meta:name="OVERHEIDop.versieInformatie"/>
  </office:meta>
</office:document-meta>
</file>