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23a te 's-Graveland</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Wijdemeren een aanvraag omgevingsvergunning ontvangen voor het plaatsen van een kippen- en parkdierenverblijf op de locatie Loodijk 23a te 's-Graveland. De aanvraag is geregistreerd onder zaaknummer Z.685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91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dijk 23a te 's-Graveland</meta:user-defined>
    <meta:user-defined meta:name="DCTERMS.W3CDTF/DCTERMS.available">2021-10-27</meta:user-defined>
    <meta:user-defined meta:name="DCTERMS.W3CDTF/OVERHEIDop.jaargang">2021</meta:user-defined>
    <meta:user-defined meta:name="OVERHEIDop.publicationIssue">379136</meta:user-defined>
    <meta:user-defined meta:name="OVERHEIDop.GmbID/DC.identifier">gmb-2021-379136</meta:user-defined>
    <meta:user-defined meta:name="OVERHEIDop.versieInformatie"/>
  </office:meta>
</office:document-meta>
</file>