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uitritten aan Oude Hengeloseweg 30b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aanleggen van 2 uitritten</text:p>
            <text:p text:style-name="common-al">Locatie: Oude Hengeloseweg 30b te Borne</text:p>
            <text:p text:style-name="common-al">Datum verzending: 15 okto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913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3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3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2 uitritten aan Oude Hengeloseweg 30b te Borne</meta:user-defined>
    <meta:user-defined meta:name="DCTERMS.W3CDTF/DCTERMS.available">2021-10-27</meta:user-defined>
    <meta:user-defined meta:name="DCTERMS.W3CDTF/OVERHEIDop.jaargang">2021</meta:user-defined>
    <meta:user-defined meta:name="OVERHEIDop.publicationIssue">379135</meta:user-defined>
    <meta:user-defined meta:name="OVERHEIDop.GmbID/DC.identifier">gmb-2021-379135</meta:user-defined>
    <meta:user-defined meta:name="OVERHEIDop.versieInformatie"/>
  </office:meta>
</office:document-meta>
</file>