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interklaasintocht op 14 november aan Graft - De Rijp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ft - De Rijp:</text:span> het organiseren van sinterklaasintocht op 14 november 2021 </text:p>
            <text:p text:style-name="common-al">Zaaknummer: 00002142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<text:span text:style-name="nadrukondlijn"> website</text:span><text:span text:style-name="nadrukondlijn"/>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sinterklaasintocht op 14 november aan Graft - De Rijp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30</meta:user-defined>
    <meta:user-defined meta:name="OVERHEIDop.GmbID/DC.identifier">gmb-2021-379130</meta:user-defined>
    <meta:user-defined meta:name="OVERHEIDop.versieInformatie"/>
  </office:meta>
</office:document-meta>
</file>