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aan Rood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IJsbaan Roode Steen 6 december t/m 18 januari 2022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12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Jsbaan Roode Steen EVENEMENTAANVRAA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22</meta:user-defined>
    <meta:user-defined meta:name="OVERHEIDop.GmbID/DC.identifier">gmb-2021-379122</meta:user-defined>
    <meta:user-defined meta:name="OVERHEIDop.versieInformatie"/>
  </office:meta>
</office:document-meta>
</file>