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ogeltentoonstelling ‘Kleur en Zang’ op 13 en 14 november aanHoornseweg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Hoornseweg 28 Alkmaar:</text:span> vogeltentoonstelling ‘Kleur en Zang’ op 13 en 14 november 2021, in het clubgebouw van de United Dragons </text:p>
            <text:p text:style-name="common-al">Zaaknummer: 000024887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7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911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1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1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vogeltentoonstelling ‘Kleur en Zang’ op 13 en 14 november aanHoornseweg 28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119</meta:user-defined>
    <meta:user-defined meta:name="OVERHEIDop.GmbID/DC.identifier">gmb-2021-379119</meta:user-defined>
    <meta:user-defined meta:name="OVERHEIDop.versieInformatie"/>
  </office:meta>
</office:document-meta>
</file>