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Elisabeth Boddaertstraat 40-H 1066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lisabeth Boddaertstraat 40-H 1066BE Amsterdam</text:p>
            <text:p text:style-name="common-al">Omschrijving: het kappen van 1 boom </text:p>
            <text:p text:style-name="common-al">Besluit: verleend</text:p>
            <text:p text:style-name="common-al">Verzonden naar aanvrager op: 21-10-2021</text:p>
            <text:p text:style-name="common-al">Zaaknummer: Z2021-NW002324</text:p>
            <text:p text:style-name="common-al">OLO nummer: 6341863</text:p>
            <text:p text:style-name="common-al">Het besluit en bijbehorende stukken kunt u per e-mail ontvangen. Stuur een verzoek naar <text:a xlink:href="mailto:vthsdnw@amsterdam.nl?Subject=Dossiernummer Z2021-NW002324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10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0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0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NW002324</meta:user-defined>
    <meta:user-defined meta:name="DCTERMS.abstract">het kappen van 1 boom en herplant van 1 nieuwe boom, OLO 6341863</meta:user-defined>
    <dc:language>nl</dc:language>
    <meta:user-defined meta:name="OVERHEIDop.locatietype/OVERHEIDop.gebiedsmarkering">Punt</meta:user-defined>
    <meta:user-defined meta:name="DC.title">Besluit omgevingsvergunning reguliere procedure Elisabeth Boddaertstraat 40-H 1066BE Amsterda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108</meta:user-defined>
    <meta:user-defined meta:name="OVERHEIDop.GmbID/DC.identifier">gmb-2021-379108</meta:user-defined>
    <meta:user-defined meta:name="OVERHEIDop.versieInformatie"/>
  </office:meta>
</office:document-meta>
</file>