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meerjaren evenementenvergunning Dorpsplein 11 te Pannerden het organiseren van een Sinterklaasoptocht op 14  november 2021 en 27 november 2022 van 13:30 tot 16: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oktober 2021 een besluit genomen op de aanvraag met zaaknummer HZ_MEERJEV-2021-1924 voor een meerjaren evenementenvergunning op locatie Dorpsplein 11 te Pannerd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26 okto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9101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0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101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meerjaren evenementenvergunning Dorpsplein 11 te Pannerden het organiseren van een Sinterklaasoptocht op 14  november 2021 en 27 november 2022 van 13:30 tot 16:00 uur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101</meta:user-defined>
    <meta:user-defined meta:name="OVERHEIDop.GmbID/DC.identifier">gmb-2021-379101</meta:user-defined>
    <meta:user-defined meta:name="OVERHEIDop.versieInformatie"/>
  </office:meta>
</office:document-meta>
</file>