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Raemaekerslaan 3: nieuwe aanvraag, bouw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79</text:p>
            <text:p text:style-name="common-al">Ontvangen op 24-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9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27 442734</meta:user-defined>
    <meta:user-defined meta:name="DC.title">Louis Raemaekerslaan 3: nieuwe aanvraag, bouw dakkapel aan voorzijde woning, reguliere procedure bouw</meta:user-defined>
    <meta:user-defined meta:name="OVERHEID.PostcodeHuisnummer/OVERHEIDop.postcodeHuisnummer">6709TB 3</meta:user-defined>
    <meta:user-defined meta:name="OVERHEIDop.straatnaam">Louis Raemaekerslaan</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791</meta:user-defined>
    <meta:user-defined meta:name="OVERHEIDop.GmbID/DC.identifier">gmb-2021-3791</meta:user-defined>
    <meta:user-defined meta:name="OVERHEIDop.versieInformatie"/>
  </office:meta>
</office:document-meta>
</file>