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 in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Haven en binnenstad Hoorn Sinterklaas intocht 13 november 2021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09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9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interklaas intocht EVENEMENTAANVRAA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98</meta:user-defined>
    <meta:user-defined meta:name="OVERHEIDop.GmbID/DC.identifier">gmb-2021-379098</meta:user-defined>
    <meta:user-defined meta:name="OVERHEIDop.versieInformatie"/>
  </office:meta>
</office:document-meta>
</file>