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etaris Wijnandsstraat 36 te Maastricht. Kennisgeving nieuwe aanvraag omgevingsvergunning, het kappen van een berken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56WB</text:p>
            <text:p text:style-name="common-al">
            <text:span text:style-name="nadrukvet">Secretaris Wijnandsstraat 36 te Maastricht</text:span>
          </text:p>
            <text:p text:style-name="common-al">
            <text:span text:style-name="nadrukvet">het kappen van een berkenboom in de voortuin</text:span>
          </text:p>
            <text:p text:style-name="common-al"/>
            <text:p text:style-name="common-al">
            <text:span text:style-name="nadrukvet">Datum ontvangst aanvraag:</text:span> 25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90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ecretaris Wijnandsstraat 36 te Maastricht. Kennisgeving nieuwe aanvraag omgevingsvergunning, het kappen van een berkenboom in de voortui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94</meta:user-defined>
    <meta:user-defined meta:name="OVERHEIDop.GmbID/DC.identifier">gmb-2021-379094</meta:user-defined>
    <meta:user-defined meta:name="OVERHEIDop.versieInformatie"/>
  </office:meta>
</office:document-meta>
</file>