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innemen van een standplaats aan Geert Grote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Geert Groteplein:</text:span> het innemen van een standplaats op een gedeelte van het Geert Groteplein </text:p>
            <text:p text:style-name="common-al">Zaaknummer: 00002527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span text:style-name="nadrukondlijn">website </text:span>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0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715</meta:user-defined>
    <dc:language>nl</dc:language>
    <meta:user-defined meta:name="OVERHEIDop.locatietype/OVERHEIDop.gebiedsmarkering">Weg</meta:user-defined>
    <meta:user-defined meta:name="DC.title">Toestemming voor het het innemen van een standplaats aan Geert Groteplein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90</meta:user-defined>
    <meta:user-defined meta:name="OVERHEIDop.GmbID/DC.identifier">gmb-2021-379090</meta:user-defined>
    <meta:user-defined meta:name="OVERHEIDop.versieInformatie"/>
  </office:meta>
</office:document-meta>
</file>