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344 Wielevenweg 28 te Tilburg, verharden van het terrein en plaatsen van een portocabin, 21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344 - I - Wielevenweg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908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8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8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344 Wielevenweg 28 te Tilburg, verharden van het terrein en plaatsen van een portocabin, 21 oktober 2021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087</meta:user-defined>
    <meta:user-defined meta:name="OVERHEIDop.GmbID/DC.identifier">gmb-2021-379087</meta:user-defined>
    <meta:user-defined meta:name="OVERHEIDop.versieInformatie"/>
  </office:meta>
</office:document-meta>
</file>