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aan kavel 46 De Veldkamp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gebouw</text:p>
            <text:p text:style-name="common-al">Locatie: kavel 46 De Veldkamp te Borne</text:p>
            <text:p text:style-name="common-al">Datum ontvangst: 11 okto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908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8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8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bedrijfsgebouw aan kavel 46 De Veldkamp te Borne</meta:user-defined>
    <meta:user-defined meta:name="DCTERMS.W3CDTF/DCTERMS.available">2021-10-27</meta:user-defined>
    <meta:user-defined meta:name="DCTERMS.W3CDTF/OVERHEIDop.jaargang">2021</meta:user-defined>
    <meta:user-defined meta:name="OVERHEIDop.publicationIssue">379085</meta:user-defined>
    <meta:user-defined meta:name="OVERHEIDop.GmbID/DC.identifier">gmb-2021-379085</meta:user-defined>
    <meta:user-defined meta:name="OVERHEIDop.versieInformatie"/>
  </office:meta>
</office:document-meta>
</file>