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incidentele standplaats Wijkcentrum Hengelose Es en Winkelcentrum Groot Driene door GGD Twente</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het innemen van een incidentele standplaats bij Wijkcentrum Hengelose Es op <text:span text:style-name="nadrukvet">29 oktober en 19 november 2021</text:span> en bij Winkelcentrum Groot Driene op <text:span text:style-name="nadrukvet">29 oktober en 17 november 2021</text:span> door GGD Twente. De aanvraag is geregistreerd onder zaaknummer AV-2021-010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907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7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7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oor het innemen van een incidentele standplaats Wijkcentrum Hengelose Es en Winkelcentrum Groot Driene door GGD Twente</meta:user-defined>
    <meta:user-defined meta:name="DCTERMS.W3CDTF/DCTERMS.available">2021-10-27</meta:user-defined>
    <meta:user-defined meta:name="DCTERMS.W3CDTF/OVERHEIDop.jaargang">2021</meta:user-defined>
    <meta:user-defined meta:name="OVERHEIDop.publicationIssue">379077</meta:user-defined>
    <meta:user-defined meta:name="OVERHEIDop.GmbID/DC.identifier">gmb-2021-379077</meta:user-defined>
    <meta:user-defined meta:name="OVERHEIDop.versieInformatie"/>
  </office:meta>
</office:document-meta>
</file>