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21, Gorpeind 6 a, 5111 EE</text:span>
          </text:p>
            <text:p text:style-name="common-al">veranderen milieu inrichting en bouwen en verbouwen vleeskalverstal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907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9074</meta:user-defined>
    <meta:user-defined meta:name="OVERHEIDop.GmbID/DC.identifier">gmb-2021-379074</meta:user-defined>
    <meta:user-defined meta:name="OVERHEIDop.versieInformatie"/>
  </office:meta>
</office:document-meta>
</file>