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President Roosevelt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President Rooseveltstraat 6.</text:span>
          </text:p>
            <text:p text:style-name="common-al">Zaakomschrijving: stucen en verven van de gevel. Vergunningsvrij</text:p>
            <text:p text:style-name="common-al">Zaaknummer: 251261</text:p>
            <text:p text:style-name="common-al">Besluit datum verzonden: {25-10-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90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261</meta:user-defined>
    <meta:user-defined meta:name="DCTERMS.abstract">stucen en verven van de gevel. Vergunningsvrij</meta:user-defined>
    <dc:language>nl</dc:language>
    <meta:user-defined meta:name="OVERHEIDop.locatietype/OVERHEIDop.gebiedsmarkering">Punt</meta:user-defined>
    <meta:user-defined meta:name="DC.title">Vergunningsvrij, Kloosterzande, President Rooseveltstraat 6</meta:user-defined>
    <meta:user-defined meta:name="DCTERMS.W3CDTF/DCTERMS.available">2021-10-27</meta:user-defined>
    <meta:user-defined meta:name="DCTERMS.W3CDTF/OVERHEIDop.jaargang">2021</meta:user-defined>
    <meta:user-defined meta:name="OVERHEIDop.publicationIssue">379070</meta:user-defined>
    <meta:user-defined meta:name="OVERHEIDop.GmbID/DC.identifier">gmb-2021-379070</meta:user-defined>
    <meta:user-defined meta:name="OVERHEIDop.versieInformatie"/>
  </office:meta>
</office:document-meta>
</file>