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de Thorbeckelaan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17</text:span></text:p>
            <text:p text:style-name="common-al"/>
            <text:p text:style-name="common-al">Burgemeester en Wethouders van gemeente Terneuzen hebben een sloopmelding geaccepteerd op 19 oktober 2021 voor het verwijderen van abest (dak schuur) op de locatie de <text:span text:style-name="nadrukvet">Thorbeckelaan 1 in Axe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0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de Thorbeckelaan 1 in Ax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67</meta:user-defined>
    <meta:user-defined meta:name="OVERHEIDop.GmbID/DC.identifier">gmb-2021-379067</meta:user-defined>
    <meta:user-defined meta:name="OVERHEIDop.versieInformatie"/>
  </office:meta>
</office:document-meta>
</file>