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W.F. van Hartenstraat 2, 7576VX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van een gehandicaptenparkeerplaats ter hoogte van de J.W. van Hartenstraat 2 in Oldenzaal,</text:p>
            <text:p text:style-name="common-al">reg.nr. : 36242-2021</text:p>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18 mei 2020 een gehandicaptenparkeerplaats is gereserveerd ter hoogte van de J.W. van Hartenstraat 2 in Oldenzaal;</text:p>
            <text:p text:style-name="common-al">◦ dat de gereserveerde gehandicaptenparkeerplaats moet worden opgeheven.</text:p>
            <text:p text:style-name="common-al">BESLUIT</text:p>
            <text:p text:style-name="common-al">door het verwijderen van bord E6, met de daarbij behorende markeringen, van bijlage I van het Reglement verkeersregels en verkeerstekens 1990 in te trekken het besluit van 18 mei 2020, met kenmerk 11709-2021 voor het reserveren van een gehandicaptenparkeerplaats .</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voorwaarden.Voorhetinbehandelingnemenvanzo’nverzoekzijngriffierechtenverschuldigd.</text:p>
            <text:p text:style-name="common-al">Informatie</text:p>
            <text:p text:style-name="common-al">Voor meer informatie kunt u contact opnemen met Carlien Ankone, tel. 0541 - 58 81 11, e-mailadres info@oldenzaal.nl. Ik verzoek u bij schriftelijk contact ons kenmerk 36242-2021 te vermelden.</text:p>
            <text:p text:style-name="common-al">Oldenzaal, 25 oktober 2021</text:p>
            <text:p text:style-name="common-al">namens het college van burgemeester en wethouders</text:p>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905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5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5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J.W.F. van Hartenstraat 2, 7576VX Oldenzaal</meta:user-defined>
    <meta:user-defined meta:name="DCTERMS.W3CDTF/DCTERMS.available">2021-11-02</meta:user-defined>
    <meta:user-defined meta:name="DCTERMS.W3CDTF/OVERHEIDop.jaargang">2021</meta:user-defined>
    <meta:user-defined meta:name="OVERHEIDop.publicationIssue">379054</meta:user-defined>
    <meta:user-defined meta:name="OVERHEIDop.GmbID/DC.identifier">gmb-2021-379054</meta:user-defined>
    <meta:user-defined meta:name="OVERHEIDop.versieInformatie"/>
  </office:meta>
</office:document-meta>
</file>