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lzenboom (herplant) aan kadastrale sectie I perceelnummer 5986, Faust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NM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I perceelnummer 5986, Fauststraat Alkmaar, nabij nummer 31</text:span>: het kappen van een elzenboom (herplant) Datum ontvangst: 21 oktober 2021.</text:p>
            <text:p text:style-name="common-al">Zaaknummer: 000025437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04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4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4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27NM</meta:user-defined>
    <dc:language>nl</dc:language>
    <meta:user-defined meta:name="OVERHEIDop.locatietype/OVERHEIDop.gebiedsmarkering">Perceel</meta:user-defined>
    <meta:user-defined meta:name="DC.title">Aanvraag vergunning voor het kappen van een elzenboom (herplant) aan kadastrale sectie I perceelnummer 5986, Fauststraat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048</meta:user-defined>
    <meta:user-defined meta:name="OVERHEIDop.GmbID/DC.identifier">gmb-2021-379048</meta:user-defined>
    <meta:user-defined meta:name="OVERHEIDop.versieInformatie"/>
  </office:meta>
</office:document-meta>
</file>