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activiteitenbesluit-2021-054166, Engelseweg 8, 5165RC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1 is een melding activiteitenbesluit ontvangen voor Meijs Dienstverlening op delocatie Engelseweg 8 in Waspik, die niet vergunning plichtig is en waarvoor algemene regels zijn vastgesteld. De melding is geregistreerd onder zaaknummer 2021-054166. De melding betreft de oprichting of verandering van de werking van de inrich­ting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7904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4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4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Engelseweg 8, 5165RC Waspik</meta:user-defined>
    <dc:language>nl</dc:language>
    <meta:user-defined meta:name="OVERHEIDop.locatietype/OVERHEIDop.gebiedsmarkering">Punt</meta:user-defined>
    <meta:user-defined meta:name="DC.title">Kennisgeving melding melding activiteitenbesluit-2021-054166, Engelseweg 8, 5165RC Waspi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047</meta:user-defined>
    <meta:user-defined meta:name="OVERHEIDop.GmbID/DC.identifier">gmb-2021-379047</meta:user-defined>
    <meta:user-defined meta:name="OVERHEIDop.versieInformatie"/>
  </office:meta>
</office:document-meta>
</file>