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5 bomen (herplant) aan kadastrale sectie F perceelnummer 826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PV<text:span text:style-name="nadrukvet">Ingediende aanvraag voor een omgevingsvergunning</text:span>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F perceelnummer 8265 Alkmaar, westoever Noord-Hollands Kanaal nabij Zeglis 144G, 200, 200F en 200G</text:span>: het kappen van 5 bomen (herplant) Datum ontvangst: 21 oktober 2021.</text:p>
            <text:p text:style-name="common-al">Zaaknummer: 000025444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03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3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3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 1812PV</meta:user-defined>
    <dc:language>nl</dc:language>
    <meta:user-defined meta:name="OVERHEIDop.locatietype/OVERHEIDop.gebiedsmarkering">Perceel</meta:user-defined>
    <meta:user-defined meta:name="DC.title">Aanvraag vergunning voor het kappen van 5 bomen (herplant) aan kadastrale sectie F perceelnummer 8265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035</meta:user-defined>
    <meta:user-defined meta:name="OVERHEIDop.GmbID/DC.identifier">gmb-2021-379035</meta:user-defined>
    <meta:user-defined meta:name="OVERHEIDop.versieInformatie"/>
  </office:meta>
</office:document-meta>
</file>