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eizoensgebonden standplaatsvergunning ten behoeve van de verkoop van oliebollen en appelbeignets van 1 november t/m 31 december 2021 en op maandag 27 december 2021 aan Gemeentewerf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Het verlenen van een seizoensgebonden standplaatsvergunning ten behoeve van de verkoop van oliebollen en appelbeignets. Van 1 november t/m 31 december 2021 van dinsdag t/m vrijdag en op maandag 27 december 2021 tussen 7:00 en 22:00 uur (verzonden 30-10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90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5152</meta:user-defined>
    <dc:language>nl</dc:language>
    <meta:user-defined meta:name="OVERHEIDop.locatietype/OVERHEIDop.gebiedsmarkering">Weg</meta:user-defined>
    <meta:user-defined meta:name="DC.title">Toestemming voor een seizoensgebonden standplaatsvergunning ten behoeve van de verkoop van oliebollen en appelbeignets van 1 november t/m 31 december 2021 en op maandag 27 december 2021 aan Gemeentewerf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34</meta:user-defined>
    <meta:user-defined meta:name="OVERHEIDop.GmbID/DC.identifier">gmb-2021-379034</meta:user-defined>
    <meta:user-defined meta:name="OVERHEIDop.versieInformatie"/>
  </office:meta>
</office:document-meta>
</file>