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ijksteeg 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Slijksteeg 3, slopen pand</text:p>
            <text:p text:style-name="common-al">Ingediend 22 okto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902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2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2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ijksteeg 3 INGEDIENDE AANVRAAG OMGEVINGSVERGUNN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028</meta:user-defined>
    <meta:user-defined meta:name="OVERHEIDop.GmbID/DC.identifier">gmb-2021-379028</meta:user-defined>
    <meta:user-defined meta:name="OVERHEIDop.versieInformatie"/>
  </office:meta>
</office:document-meta>
</file>