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Twente Route 8 in Heelweg,</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burgemeester een besluit genomen op de aanvraag voor het organiseren van het evenement Off Road Rit van 14 november aan de Twente Route 8 in Heelweg. </text:p>
            <text:p text:style-name="common-al">Het besluit is verzonden op 25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90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an de Twente Route 8 in Heelweg,</meta:user-defined>
    <meta:user-defined meta:name="DCTERMS.W3CDTF/DCTERMS.available">2021-10-27</meta:user-defined>
    <meta:user-defined meta:name="DCTERMS.W3CDTF/OVERHEIDop.jaargang">2021</meta:user-defined>
    <meta:user-defined meta:name="OVERHEIDop.publicationIssue">379027</meta:user-defined>
    <meta:user-defined meta:name="OVERHEIDop.GmbID/DC.identifier">gmb-2021-379027</meta:user-defined>
    <meta:user-defined meta:name="OVERHEIDop.versieInformatie"/>
  </office:meta>
</office:document-meta>
</file>