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houten nieuwbouw woning Kavel L1, Zandweerd tuinen 4 7412LJ [DVT00A08473] Deventer A 8473  (nabij: Rembrandtkade 195, 7412HL Deventer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1-00010473</text:p>
            <text:p text:style-name="common-al">Uiterlijke besluitdatum: 06-12-2021</text:p>
            <text:p text:style-name="common-al">Locatie: Zandweerd tuinen 4 7412LJ Deventer, [DVT00A08473] Deventer A 8473 , kavel L1 Tuinen van Zandweerd (nabij: Rembrandtkade 195, 7412HL Deventer).</text:p>
            <text:p text:style-name="common-al">Projectomschrijving: het bouwen van een houten nieuwbouw woning Kavel L1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79011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011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011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10473</meta:user-defined>
    <meta:user-defined meta:name="DCTERMS.abstract">het bouwen van een houten nieuwbouw woning  Kavel L1</meta:user-defined>
    <dc:language>nl</dc:language>
    <meta:user-defined meta:name="OVERHEIDop.locatietype/OVERHEIDop.gebiedsmarkering">Punt</meta:user-defined>
    <meta:user-defined meta:name="DC.title">Verlenging beslistermijn omgevingsvergunning, het bouwen van een houten nieuwbouw woning Kavel L1, Zandweerd tuinen 4 7412LJ [DVT00A08473] Deventer A 8473  (nabij: Rembrandtkade 195, 7412HL Deventer).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9011</meta:user-defined>
    <meta:user-defined meta:name="OVERHEIDop.GmbID/DC.identifier">gmb-2021-379011</meta:user-defined>
    <meta:user-defined meta:name="OVERHEIDop.versieInformatie"/>
  </office:meta>
</office:document-meta>
</file>