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gebeintumerdyk 16 A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, Hegebeintumerdyk 16 A, het organiseren van een nieuwjaarsfeest in de jeugdsoos op 1 januari 2022 (aanvraag is ontvangen op 20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90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020</meta:user-defined>
    <dc:language>nl</dc:language>
    <meta:user-defined meta:name="OVERHEIDop.locatietype/OVERHEIDop.gebiedsmarkering">Adres</meta:user-defined>
    <meta:user-defined meta:name="DC.title">Aanvraag Evenementenvergunning Hegebeintumerdyk 16 A te Ferwe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008</meta:user-defined>
    <meta:user-defined meta:name="OVERHEIDop.GmbID/DC.identifier">gmb-2021-379008</meta:user-defined>
    <meta:user-defined meta:name="OVERHEIDop.versieInformatie"/>
  </office:meta>
</office:document-meta>
</file>