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lzenboom(herplant) aan kadastrale sectie I perceelnummer 4069, Traviata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R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 perceelnummer 4069, Traviatastraat Alkmaar, voor huisnummer 3 langs openbare weg</text:span>: het kappen van een elzenboom(herplant) Datum ontvangst: 21 oktober 2021.</text:p>
            <text:p text:style-name="common-al">Zaaknummer: 00002543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7RJ</meta:user-defined>
    <dc:language>nl</dc:language>
    <meta:user-defined meta:name="OVERHEIDop.locatietype/OVERHEIDop.gebiedsmarkering">Perceel</meta:user-defined>
    <meta:user-defined meta:name="DC.title">Aanvraag vergunning voor het kappen van een elzenboom(herplant) aan kadastrale sectie I perceelnummer 4069, Traviatastraat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04</meta:user-defined>
    <meta:user-defined meta:name="OVERHEIDop.GmbID/DC.identifier">gmb-2021-379004</meta:user-defined>
    <meta:user-defined meta:name="OVERHEIDop.versieInformatie"/>
  </office:meta>
</office:document-meta>
</file>