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034 aangevraagd, Burgemeester de Zeeuwstraat 3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urgemeester de Zeeuwstraat 386 2982 BE Ridderkerk (R210312034), voor het vervangen en wijzigen van de kozijnen (17-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900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0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0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034</meta:user-defined>
    <meta:user-defined meta:name="DCTERMS.abstract">Burgemeester de Zeeuwstraat 386, vervangen en wijzigen van de kozijnen</meta:user-defined>
    <dc:language>nl</dc:language>
    <meta:user-defined meta:name="OVERHEIDop.locatietype/OVERHEIDop.gebiedsmarkering">Adres</meta:user-defined>
    <meta:user-defined meta:name="DC.title">Omgevingsvergunning R210312034 aangevraagd, Burgemeester de Zeeuwstraat 386</meta:user-defined>
    <meta:user-defined meta:name="DCTERMS.W3CDTF/DCTERMS.available">2021-10-28</meta:user-defined>
    <meta:user-defined meta:name="DCTERMS.W3CDTF/OVERHEIDop.jaargang">2021</meta:user-defined>
    <meta:user-defined meta:name="OVERHEIDop.publicationIssue">379003</meta:user-defined>
    <meta:user-defined meta:name="OVERHEIDop.GmbID/DC.identifier">gmb-2021-379003</meta:user-defined>
    <meta:user-defined meta:name="OVERHEIDop.versieInformatie"/>
  </office:meta>
</office:document-meta>
</file>