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Schaikseweg 10 in Leerdam. De aanvraag is geregistreerd onder zaaknummer OV-2021-0511. De aanvraag betreft het aanleggen van een in-/uitrit t.b.v. het plaatsen van een bru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9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chaikseweg 10 in Le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98</meta:user-defined>
    <meta:user-defined meta:name="OVERHEIDop.GmbID/DC.identifier">gmb-2021-378998</meta:user-defined>
    <meta:user-defined meta:name="OVERHEIDop.versieInformatie"/>
  </office:meta>
</office:document-meta>
</file>