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in Angeren - 17 maart tot 16 april 2021 - Kampsepad Noord en Het 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EN VAN BURGEMEESTER EN WETHOUDERS. De datum van bekendmaking staat tussen haakjes.</text:p>
            <text:p text:style-name="common-al">
            <text:span text:style-name="nadrukvet">Gebruik openbare grond in Angeren</text:span>
          </text:p>
            <text:p text:style-name="common-al">Van 17 maart tot 16 april 2021 worden stalen rijplaten, draglineschotten, schaftwagen, aggregaat, container, chemisch toilet en bouwstoffen geplaatst op de locaties Kampsepad Noord en Het Veld (26-01-2021).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89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89960 433631</meta:user-defined>
    <meta:user-defined meta:name="DC.title">Gemeente Lingewaard - gebruik openbare grond in Angeren - 17 maart tot 16 april 2021 - Kampsepad Noord en Het Veld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899</meta:user-defined>
    <meta:user-defined meta:name="OVERHEIDop.GmbID/DC.identifier">gmb-2021-37899</meta:user-defined>
    <meta:user-defined meta:name="OVERHEIDop.versieInformatie"/>
  </office:meta>
</office:document-meta>
</file>