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Sinterklaasintocht Soest op zaterdag 13 november 2021 van 13:45 uur tot 15.45 uur vanaf de Van Weedestraat tot de Soesterbergsestraat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2 oktober 2021 op grond van artikel 2:25 van de Algemene Plaatselijke Verordening Soest vergunning heeft verleend voor het organiseren en houden van de Sinterklaasintocht Soest vanaf de Van Weedestraat tot de Soesterbergsestraat op zaterdag 13 november 2021 van 13:45 uur tot 15.45 uur.</text:p>
            <text:p text:style-name="common-al">Dit besluit baseer ik op artikel 2:25 van de Algemene Plaatselijke Verordening Soest (APV Soest).</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98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8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8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2577</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en houden van de Sinterklaasintocht Soest op zaterdag 13 november 2021 van 13:45 uur tot 15.45 uur vanaf de Van Weedestraat tot de Soesterbergsestraat te Soest</meta:user-defined>
    <meta:user-defined meta:name="DCTERMS.W3CDTF/DCTERMS.available">2021-10-27</meta:user-defined>
    <meta:user-defined meta:name="DCTERMS.W3CDTF/OVERHEIDop.jaargang">2021</meta:user-defined>
    <meta:user-defined meta:name="OVERHEIDop.publicationIssue">378986</meta:user-defined>
    <meta:user-defined meta:name="OVERHEIDop.GmbID/DC.identifier">gmb-2021-378986</meta:user-defined>
    <meta:user-defined meta:name="OVERHEIDop.versieInformatie"/>
  </office:meta>
</office:document-meta>
</file>