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Jacob van Lennep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aaknummer: M-SLM210314</text:span>
          </text:p>
            <text:p text:style-name="common-al"/>
            <text:p text:style-name="common-al">Burgemeester en Wethouders van gemeente Terneuzen hebben een sloopmelding geaccepteerd op 22 oktober 2021 voor het verwijderen van abest op de locatie de <text:span text:style-name="nadrukvet">Jacob van Lennepstraat 17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9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Jacob van Lennepstraat 17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85</meta:user-defined>
    <meta:user-defined meta:name="OVERHEIDop.GmbID/DC.identifier">gmb-2021-378985</meta:user-defined>
    <meta:user-defined meta:name="OVERHEIDop.versieInformatie"/>
  </office:meta>
</office:document-meta>
</file>