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orpsplein 4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Dorpsplein 4 te Eede voor het verwijderen van het asbesthoudende dakbeschot van de woning, datum ontvangst: 04-10-2021/ datum acceptatie: 13-10-2021 (S2-2021128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7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789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Dorpsplein 4 Ee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84</meta:user-defined>
    <meta:user-defined meta:name="OVERHEIDop.GmbID/DC.identifier">gmb-2021-378984</meta:user-defined>
    <meta:user-defined meta:name="OVERHEIDop.versieInformatie"/>
  </office:meta>
</office:document-meta>
</file>