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en boom (herplant) aan kadastrale sectie K perceelnummer 4847, Alkmaar, naast achtertuin Graveurstraat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5EJ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K perceelnummer 4847, Alkmaar, naast achtertuin Graveurstraat 60</text:span>: het kappen van een wilgen boom (herplant) Datum ontvangst: 21 oktober 2021.</text:p>
            <text:p text:style-name="common-al">Zaaknummer: 00002544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5EJ</meta:user-defined>
    <dc:language>nl</dc:language>
    <meta:user-defined meta:name="OVERHEIDop.locatietype/OVERHEIDop.gebiedsmarkering">Perceel</meta:user-defined>
    <meta:user-defined meta:name="DC.title">Aanvraag vergunning voor het kappen van een wilgen boom (herplant) aan kadastrale sectie K perceelnummer 4847, Alkmaar, naast achtertuin Graveurstraat 60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80</meta:user-defined>
    <meta:user-defined meta:name="OVERHEIDop.GmbID/DC.identifier">gmb-2021-378980</meta:user-defined>
    <meta:user-defined meta:name="OVERHEIDop.versieInformatie"/>
  </office:meta>
</office:document-meta>
</file>