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het vellen van 53 bomen, het verplanten van 16 bomen en het terugplanten van 89 bomen tbv herinrichting openbare ruimte, Kanaalstraat - Damstraat te Utrecht, HZ_WABO-21-37627</text:p>
      <text:section text:name="zakelijke-mededeling_id1-3-2" text:style-name="zakelijke-mededeling">
        <text:section text:name="zakelijke-mededeling-tekst_id1-3-2-1" text:style-name="zakelijke-mededeling-tekst">
          <text:section text:name="tekst_id1-3-2-1-1" text:style-name="tekst">
            <text:p text:style-name="common-al">Op 24 oktober hebben wij onderstaande aanvraag gepubliceerd. Vanwege technische problemen waren niet alle bijlagen meegekomen. Bij deze herstellen we dat. Onze excuses voor het ongemak.</text:p>
            <text:p text:style-name="common-al">
            <text:span text:style-name="nadrukvet"/>
          </text:p>
            <text:p text:style-name="common-al">
            <text:span text:style-name="nadrukvet">Kanaalstraat - Damstraat te Utrecht</text:span>
          </text:p>
            <text:p text:style-name="common-al">HZ_WABO-21-37627</text:p>
            <text:p text:style-name="common-al">Toelichting: het vellen van 53 bomen, het verplanten van 16 bomen en het terugplanten van 89 bomen tbv herinrichting openbare ruimte</text:p>
            <text:p text:style-name="common-al">Datum ontvangst aanvraag: 18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1">
              <text:list-item text:style-override="id1-3-2-1-1-11-1">
                <text:number>•</text:number>
                <text:p text:style-name="al">Kijk op deze webpagina in de linker kolom of er bijlagen staan die u wilt inzien.</text:p>
              </text:list-item>
              <text:list-item text:style-override="id1-3-2-1-1-11-2">
                <text:number>•</text:number>
                <text:p text:style-name="al">E-mail naar bekendmakingen@utrecht.nl de volgende gegevens:</text:p>
                <text:list text:style-name="id1-3-2-1-1-11-2-3">
                  <text:list-item text:style-override="id1-3-2-1-1-11-2-3-1">
                    <text:number>•</text:number>
                    <text:p text:style-name="al">het kenmerk van deze aanvraag,</text:p>
                  </text:list-item>
                  <text:list-item text:style-override="id1-3-2-1-1-11-2-3-2">
                    <text:number>•</text:number>
                    <text:p text:style-name="al">uw naam, adres en telefoonnummer,</text:p>
                  </text:list-item>
                  <text:list-item text:style-override="id1-3-2-1-1-11-2-3-3">
                    <text:number>•</text:number>
                    <text:p text:style-name="al">en welke informatie u wilt inzien.</text:p>
                  </text:list-item>
                </text:list>
              </text:list-item>
            </text:list>
            <text:p text:style-name="last-al">Wij e-mailen u dan de juiste stukken.</text:p>
            <text:list text:style-name="id1-3-2-1-1-13">
              <text:list-item text:style-override="id1-3-2-1-1-13-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897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7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7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RECTIFICATIE Aanvraag omgevingsvergunning, het vellen van 53 bomen, het verplanten van 16 bomen en het terugplanten van 89 bomen tbv herinrichting openbare ruimte, Kanaalstraat - Damstraat te Utrecht, HZ_WABO-21-37627</meta:user-defined>
    <meta:user-defined meta:name="DCTERMS.W3CDTF/DCTERMS.available">2021-10-27</meta:user-defined>
    <meta:user-defined meta:name="DCTERMS.W3CDTF/OVERHEIDop.jaargang">2021</meta:user-defined>
    <meta:user-defined meta:name="OVERHEIDop.externeBijlage">Bomeneffectanalyse_Kanaalstraat-A|exb-2021-62050</meta:user-defined>
    <meta:user-defined meta:name="OVERHEIDop.externeBijlage">Bomenparagraaf_DO-A|exb-2021-62051</meta:user-defined>
    <meta:user-defined meta:name="OVERHEIDop.externeBijlage">Bomenplan_deelgebied_1_-_Damstraat-A|exb-2021-62052</meta:user-defined>
    <meta:user-defined meta:name="OVERHEIDop.externeBijlage">Ecologische_quickscan-A|exb-2021-62053</meta:user-defined>
    <meta:user-defined meta:name="OVERHEIDop.externeBijlage">Foto_1-A|exb-2021-62054</meta:user-defined>
    <meta:user-defined meta:name="OVERHEIDop.externeBijlage">Foto_2-A|exb-2021-62055</meta:user-defined>
    <meta:user-defined meta:name="OVERHEIDop.externeBijlage">Foto_3-A|exb-2021-62056</meta:user-defined>
    <meta:user-defined meta:name="OVERHEIDop.externeBijlage">lantingsonderzoek_iepen_Kanaalstraat-A|exb-2021-62057</meta:user-defined>
    <meta:user-defined meta:name="OVERHEIDop.externeBijlage">omenplan_deelgebied_2_-_Kanaalstraat-A|exb-2021-62058</meta:user-defined>
    <meta:user-defined meta:name="OVERHEIDop.externeBijlage">omenplan_deelgebied_3_-_Kanaalstraat-A|exb-2021-62059</meta:user-defined>
    <meta:user-defined meta:name="OVERHEIDop.externeBijlage">publiceerbaar-A|exb-2021-62060</meta:user-defined>
    <meta:user-defined meta:name="OVERHEIDop.externeBijlage">rplantingstekening_-_nieuwe_locaties-A|exb-2021-62061</meta:user-defined>
    <meta:user-defined meta:name="OVERHEIDop.externeBijlage">Vellijst-A|exb-2021-62062</meta:user-defined>
    <meta:user-defined meta:name="OVERHEIDop.externeBijlage">Veltekening-A|exb-2021-62063</meta:user-defined>
    <meta:user-defined meta:name="OVERHEIDop.publicationIssue">378975</meta:user-defined>
    <meta:user-defined meta:name="OVERHEIDop.GmbID/DC.identifier">gmb-2021-378975</meta:user-defined>
    <meta:user-defined meta:name="OVERHEIDop.versieInformatie"/>
  </office:meta>
</office:document-meta>
</file>