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msoor 24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Lamsoor 24 te Nieuwvliet voor het slopen van een vakantiewoning, datum ontvangst: 17-08-2021/ datum acceptatie: 13-10-2021 (S2-2021110)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9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Lamsoor 24 Nieuwvlie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68</meta:user-defined>
    <meta:user-defined meta:name="OVERHEIDop.GmbID/DC.identifier">gmb-2021-378968</meta:user-defined>
    <meta:user-defined meta:name="OVERHEIDop.versieInformatie"/>
  </office:meta>
</office:document-meta>
</file>