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ktoose Fest</text:span> op 6 november 2021 van 18:00 uur tot 24:00 uur bij Café Welkom in Alph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78967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6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6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8967</meta:user-defined>
    <meta:user-defined meta:name="OVERHEIDop.GmbID/DC.identifier">gmb-2021-378967</meta:user-defined>
    <meta:user-defined meta:name="OVERHEIDop.versieInformatie"/>
  </office:meta>
</office:document-meta>
</file>