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usaatruwe 2 te Maastricht. Kennisgeving nieuwe aanvraag omgevingsvergunning, het kappen van 1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55WB</text:p>
            <text:p text:style-name="common-al">
            <text:span text:style-name="nadrukvet">Crusaatruwe 2 te Maastricht</text:span>
          </text:p>
            <text:p text:style-name="common-al">
            <text:span text:style-name="nadrukvet">het kappen van 1 conifeer</text:span>
          </text:p>
            <text:p text:style-name="common-al"/>
            <text:p text:style-name="common-al">
            <text:span text:style-name="nadrukvet">Datum ontvangst aanvraag:</text:span> 25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9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rusaatruwe 2 te Maastricht. Kennisgeving nieuwe aanvraag omgevingsvergunning, het kappen van 1 conife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65</meta:user-defined>
    <meta:user-defined meta:name="OVERHEIDop.GmbID/DC.identifier">gmb-2021-378965</meta:user-defined>
    <meta:user-defined meta:name="OVERHEIDop.versieInformatie"/>
  </office:meta>
</office:document-meta>
</file>