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met als specifiek doel het opladen van elektrische voertuigen aan de Hoge Kamp 18 te Ermelo</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text:number>
                <text:p text:style-name="al">21 oktober 2021 Het aanwijzen van 2 parkeerplaatsen met als specifiek doel het opladen van elektrische voertuigen aan de Hoge Kamp 18. De parkeerplaats(en) wordt aangeduid door middel van het bord E4 van bijlage 1 van het RVV 1990 en een onderbord met de tekst ‘opladen elektrische voertuigen’ 3853 GM 8 december 2021</text:p>
              </text:list-item>
            </text:list>
            <text:p text:style-name="common-al">Om dit besluit in te kunnen zien kunt u contact opnemen met afdeling publiekszaken (0341 56 73 21) of het verkeersbesluit raadplegen op <text:a xlink:href="http://www.officielebekendmakingen.nl" xlink:type="simple"><text:span text:style-name="nadrukondlijn">www.officielebekendmakingen.nl</text:span></text:a>.</text:p>
            <text:p text:style-name="common-al"/>
            <text:p text:style-name="common-al">
            <text:span text:style-name="nadrukvet">Bezwaarclausule</text:span>
          </text:p>
            <text:p text:style-name="last-al">Belanghebbenden kunnen binnen zes weken ingaande op de dag  na de dag waarop het verkeersbesluit bekend is gemaakt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9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rmelo - Het aanwijzen van 2 parkeerplaatsen met als specifiek doel het opladen van elektrische voertuigen - Hoge Kamp 18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2 parkeerplaatsen met als specifiek doel het opladen van elektrische voertuigen aan de Hoge Kamp 18 te Ermelo</meta:user-defined>
    <meta:user-defined meta:name="DCTERMS.W3CDTF/DCTERMS.available">2021-10-27</meta:user-defined>
    <meta:user-defined meta:name="DCTERMS.W3CDTF/OVERHEIDop.jaargang">2021</meta:user-defined>
    <meta:user-defined meta:name="OVERHEIDop.publicationIssue">378958</meta:user-defined>
    <meta:user-defined meta:name="OVERHEIDop.GmbID/DC.identifier">gmb-2021-378958</meta:user-defined>
    <meta:user-defined meta:name="OVERHEIDop.versieInformatie"/>
  </office:meta>
</office:document-meta>
</file>