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omgevingsvergunningen</text:span>
          </text:p>
            <text:p text:style-name="common-al">Burgemeester en wethouders van de gemeente Ommen maken bekend dat zij de volgende omgevingsvergunning hebben verleend:</text:p>
            <text:p text:style-name="common-al"/>
            <text:p text:style-name="common-al">
            <text:span text:style-name="nadrukvet">Witharen</text:span>
          </text:p>
            <text:p text:style-name="common-al">het plaatsen van nieuwe kozijnen op het perceel Woestenweg 10</text:p>
            <text:p text:style-name="common-al">Dit besluit is 19 oktober 2021 verzonden</text:p>
            <text:p text:style-name="common-al"/>
            <text:p text:style-name="common-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common-al"/>
            <text:p text:style-name="common-al">Volgens de Algemene wet bestuursrecht kunnen belanghebbenden binnen zes weken na de dag van verzending van de hierboven genoemde besluiten hiertegen een bezwaarschrift indienen bij het college van burgemeester en wethouders van de gemeente Ommen, Postbus 100, 7730 AC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ommen.nl via het digitaal loket. Voor het digitaal indienen van een bezwaarschrift is een DigiD nodig.</text:p>
            <text:p text:style-name="common-al"/>
            <text:p text:style-name="common-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7894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4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94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chikking Omgevingsvergunning Reguliere voorbereidingsprocedure</meta:user-defined>
    <meta:user-defined meta:name="DCTERMS.W3CDTF/DCTERMS.available">2021-10-27</meta:user-defined>
    <meta:user-defined meta:name="DCTERMS.W3CDTF/OVERHEIDop.jaargang">2021</meta:user-defined>
    <meta:user-defined meta:name="OVERHEIDop.publicationIssue">378948</meta:user-defined>
    <meta:user-defined meta:name="OVERHEIDop.GmbID/DC.identifier">gmb-2021-378948</meta:user-defined>
    <meta:user-defined meta:name="OVERHEIDop.versieInformatie"/>
  </office:meta>
</office:document-meta>
</file>