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Zaltbommel, Beersteeg 29 (Hospice)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realisatie van een hospice met maximaal 6 gastenkamers. De locatie is gelegen op een braakliggend perceel achter Beersteeg 27, Zaltbommel.</text:p>
            <text:p text:style-name="common-al">
            <text:span text:style-name="nadrukvet">Inzage</text:span>
          </text:p>
            <text:p text:style-name="common-al">Het ontwerpbesluit ligt met bijbehorende documenten van donderdag 28 oktober t/m woensdag 8 december 2021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9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Zaltbommel, Beersteeg 29 (Hospice) ontwer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45</meta:user-defined>
    <meta:user-defined meta:name="OVERHEIDop.GmbID/DC.identifier">gmb-2021-378945</meta:user-defined>
    <meta:user-defined meta:name="OVERHEIDop.versieInformatie"/>
  </office:meta>
</office:document-meta>
</file>