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gane grond en de 1e en 2e verdieping aan Snaarmanslaan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SH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naarmanslaan 30 Alkmaar</text:span>: het uitbreiden van de begane grond en de 1e en 2e verdieping Datum ontvangst: 20 oktober 2021.</text:p>
            <text:p text:style-name="common-al">Zaaknummer: 000025427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94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 1815SH30</meta:user-defined>
    <dc:language>nl</dc:language>
    <meta:user-defined meta:name="OVERHEIDop.locatietype/OVERHEIDop.gebiedsmarkering">Adres</meta:user-defined>
    <meta:user-defined meta:name="DC.title">Aanvraag vergunning voor het uitbreiden van de begane grond en de 1e en 2e verdieping aan Snaarmanslaan 30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942</meta:user-defined>
    <meta:user-defined meta:name="OVERHEIDop.GmbID/DC.identifier">gmb-2021-378942</meta:user-defined>
    <meta:user-defined meta:name="OVERHEIDop.versieInformatie"/>
  </office:meta>
</office:document-meta>
</file>