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reserveerde parkeerplaatsen voor opladen elektrische voertuigen (Engelse Schans, Lievelde)</text:p>
      <text:section text:name="regeling_id1-3-2" text:style-name="regeling">
        <text:section text:name="aanhef_id1-3-2-1" text:style-name="aanhef">
          <text:section text:name="context_id1-3-2-1-1" text:style-name="context">
            <text:p text:style-name="context.al">64076-2021</text:p>
            <text:p text:style-name="context_bottom"/>
          </text:section>
          <text:p text:style-name="aanhef_wie">Burgemeester en wethouders van de gemeente Oost Gelre</text:p>
          <text:section text:name="considerans_id1-3-2-1-3" text:style-name="considerans">
            <text:p text:style-name="tussenkopcur">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text:p>
            <text:p text:style-name="considerans.al">Particulieren en/of bedrijven die willen beschikken over een oplaadpunt op of aan de openbare weg kunnen hiertoe een aanvraag indienen bij de aanbieder van de oplaadinfrastructuur, die deze aanvraag op zijn beurt ter toetsing aan de gemeente voorlegt.</text:p>
            <text:p text:style-name="considerans.al">De gemeente verleent haar medewerking aan het realiseren van het aangevraagde oplaadpunt indien de aangevraagde locatie voldoet aan de eisen zoals die geformuleerd zijn in de beleidsregels voor openbare laadpalen voor elektrische voertuigen van de gemeente Oost Gelre d.d. 2 januari 2020.</text:p>
            <text:p text:style-name="considerans.al">De gemeente heeft een aanvraag ontvangen tot het realiseren van een oplaadpunt voor elektrische voertuigen. Het in deze gaat om een aanvraag voor de volgende locatie: Engelse Schans, ter hoogte van 26 in Lievelde.</text:p>
            <text:p text:style-name="considerans.al">De Engelse Schans is gelegen binnen de bebouwde kom van Lievelde. Deze weg is in beheer bij de gemeente Oost Gelre. De wegencategorisering van de gemeente Oost Gelre is opgenomen in het Integrale verkeersprogramma 2014-2024. Deze wegencategorisering sluit aan bij het landelijke beleid Duurzaam Veilig. De Engelse Schans is gecategoriseerd als Erftoegangsweg binnen bebouwde kom. De maximum toegestane snelheid op de Engelse Schans is 30 km/uur. </text:p>
            <text:p text:style-name="considerans.al">De bovengenoemde aangevraagde locatie is getoetst aan de criteria zoals die opgenomen zijn in de beleidsregels van gemeente Oost Gelre, waarvan de belangrijkste zijn:</text:p>
            <text:p text:style-name="considerans.al">Aangevraagde locatie moet goed vindbaar en zichtbaar zijn;</text:p>
            <text:p text:style-name="considerans.al">Oplaadpunt moet door meerdere gebruikers gebruikt kunnen worden;</text:p>
            <text:p text:style-name="considerans.al">Binnen een straal van 300 meter van de aangevraagde locatie is geen geschikt ander oplaadpunt of oplaadinfrastructuur aanwezig; </text:p>
            <text:p text:style-name="considerans.al">Aangevraagde locatie moet beschikken over de ruimte om, naar gelang de behoefte, twee of meer elektrische auto’s te bedienen;</text:p>
            <text:p text:style-name="considerans.al">Op basis hiervan heeft de gemeente goedkeuring verleend aan de aangevraagde locatie. Om een optimale benutting van een openbare oplaadpunt te waarborgen en gezien het aantal aanvragen is het wenselijk om nabij het oplaadpunt 2 parkeerplaatsen te reserveren ten behoeve van het opladen van elektrische voertuigen. Dit wordt gerealiseerd door middel van het plaatsen van het verkeersbord E4 van bijlage 1 van het RVV 1990 met een onderbord met de tekst ‘opladen elektrische voertuigen’ en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text:span text:style-name="sup">e</text:span> van het RVV 1990: ‘de bestuurder mag zijn voertuig niet parkeren op een parkeergelegenheid op een andere wijze of met een ander doel dan op het bord of op het onderbord is aangegeven’. 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 Bovenstaande onderbouwing vormt de basis om onderstaande verkeersmaatregel te ne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van Oost Gelre besluit:</text:p>
            <text:list text:style-name="id1-3-2-2-1-2">
              <text:list-item text:style-override="id1-3-2-2-1-2-1">
                <text:number>1.</text:number>
                <text:p text:style-name="al">door middel van het plaatsen van het verkeerbord E4 (Parkeergelegenheid) van bijlage 1 van het RVV1990 met een onderbord met de tekst ‘opladen elektrische voertuigen’ – en een onderbord (model OB504) met pijlen waaruit blijkt dat het bord voor twee parkeerplaatsen van toepassing is – op de parkeerplaats aan de Engelse Schans, ter hoogte van 26 in Lievelde, 2 parkeerplaatsen te reserveren ten behoeve van het opladen van elektrische voertuigen. </text:p>
              </text:list-item>
            </text:list>
            <text:p text:style-name="tekst_bottom"/>
          </text:section>
        </text:section>
        <text:section text:name="regeling-sluiting_id1-3-2-3" text:style-name="regeling-sluiting">
          <text:section text:name="gegeven_id1-3-2-3-1" text:style-name="gegeven">
            <text:p text:style-name="dagtekening">
            <text:span text:style-name="plaats">Lichtenvoorde</text:span>
            <text:span text:style-name="datum">25 oktober 2021</text:span>
          </text:p>
          </text:section>
          <text:section text:name="ondertekening_id1-3-2-3-2">
            <text:p><text:span text:style-name="functie">Burgemeester en wethouders van Oost Gelre</text:span></text:p>
            <text:p><text:span text:style-name="deze">Namens deze,</text:span></text:p>
            <text:p><text:span text:style-name="ondertekening_naam">
            <text:span text:style-name="voornaam">N.</text:span>
            <text:span text:style-name="achternaam">Bentum</text:span>
          </text:span></text:p>
            <text:p>Afdeling Omgeving </text:p>
          </text:section>
        </text:section>
        <text:section text:name="bezwaarschrift_id1-3-2-4" text:style-name="bezwaarschrift">
          <text:p text:style-name="bezwaarschrift_top"/>
          <text:p text:style-name="tussenkopvetcur">Mededelingen</text:p>
          <text:p text:style-name="tussenkopcur">
          <text:span text:style-name="nadrukvet">U kunt bezwaar maken</text:span>
        </text:p>
          <text:p text:style-name="bezwaarschrift_al">Bent u het niet eens met dit besluit? Dan kunt u hiertegen bezwaar maken. Zorgt u ervoor dat u dat doet binnen 6 weken na de datum van dit besluit. U kunt bezwaar maken volgens de Algemene wet bestuursrecht.</text:p>
          <text:p text:style-name="bezwaarschrift_al">
          <text:span text:style-name="nadrukvet">Wat staat er in uw bezwaar?</text:span>
        </text:p>
          <text:p text:style-name="bezwaarschrift_al">Zet in uw bezwaar in ieder geval:</text:p>
          <text:list text:style-name="id1-3-2-4-6">
            <text:list-item text:style-override="id1-3-2-4-6-1">
              <text:number>1.</text:number>
              <text:p text:style-name="al">uw naam en adres;</text:p>
            </text:list-item>
            <text:list-item text:style-override="id1-3-2-4-6-2">
              <text:number>2.</text:number>
              <text:p text:style-name="al">de datum van uw bezwaar;</text:p>
            </text:list-item>
            <text:list-item text:style-override="id1-3-2-4-6-3">
              <text:number>3.</text:number>
              <text:p text:style-name="al">een omschrijving van het besluit waar u bezwaar tegen maakt (u kunt bijvoorbeeld een kopie van een brief of publicatie meesturen. Of u noemt de datum van de publicatie of de datum en het kenmerk van de brief);</text:p>
            </text:list-item>
            <text:list-item text:style-override="id1-3-2-4-6-4">
              <text:number>4.</text:number>
              <text:p text:style-name="al">waarom u het niet eens bent met ons besluit;</text:p>
            </text:list-item>
            <text:list-item text:style-override="id1-3-2-4-6-5">
              <text:number>5.</text:number>
              <text:p text:style-name="al">uw handtekening.</text:p>
            </text:list-item>
          </text:list>
          <text:p text:style-name="bezwaarschrift_al">
          <text:span text:style-name="nadrukvet">Naar wie stuurt u het bezwaar op?</text:span>
        </text:p>
          <text:p text:style-name="bezwaarschrift_al">U stuurt het bezwaar aan het college van burgemeester en wethouders. Het adres is:</text:p>
          <text:p text:style-name="bezwaarschrift_al">Postbus 17</text:p>
          <text:p text:style-name="bezwaarschrift_al">7130 AA Lichtenvoorde</text:p>
          <text:p text:style-name="bezwaarschrift_al">Zet u links bovenaan de envelop en de brief het onderwerp ‘bezwaarschrift’? Wij kunnen uw bezwaar dan sneller verwerken.</text:p>
          <text:p text:style-name="bezwaarschrift_al">Let op: u kunt geen bezwaar sturen via e-mail. </text:p>
          <text:p text:style-name="bezwaarschrift_al">De gemeente Oost Gelre heeft een onafhankelijke commissie voor bezwaarschriften. Uw bezwaar wordt ter advisering voorgelegd aan deze commissie.</text:p>
          <text:p text:style-name="bezwaarschrift_al">
          <text:span text:style-name="nadrukvet">U kunt een voorlopige voorziening aanvragen</text:span>
        </text:p>
          <text:p text:style-name="bezwaarschrift_al">Maakt u bezwaar tegen dit besluit? Dan blijft het besluit gelden. Heeft dit voor u op korte termijn gevolgen? En wilt u hier iets tegen doen? Dan kunt u de rechtbank vragen om een voorlopige voorziening. Dit kunt u alleen doen als u bezwaar heeft gemaakt. </text:p>
          <text:p text:style-name="bezwaarschrift_al">U vraagt een voorlopige voorziening aan door een brief te sturen aan de Rechtbank Gelderland. Het adres is: </text:p>
          <text:p text:style-name="bezwaarschrift_al">Postbus 9030</text:p>
          <text:p text:style-name="bezwaarschrift_al">6800 EM Arnhem</text:p>
          <text:p text:style-name="bezwaarschrift_al">
          <text:span text:style-name="nadrukvet">Wilt u meer informatie? </text:span>
        </text:p>
          <text:p text:style-name="bezwaarschrift_al">Leest u dan de brochure ‘Bezwaar en beroep tegen een beslissing van de overheid’. Deze</text:p>
          <text:p text:style-name="bezwaarschrift_al">brochure kunt u krijgen via:</text:p>
          <text:list text:style-name="id1-3-2-4-22">
            <text:list-item text:style-override="id1-3-2-4-22-1">
              <text:number>1.</text:number>
              <text:p text:style-name="al">0800-8051 (dit is een gratis telefoonnummer);</text:p>
            </text:list-item>
            <text:list-item text:style-override="id1-3-2-4-22-2">
              <text:number>2.</text:number>
              <text:p text:style-name="al">
              <text:a xlink:href="http://www.postbus51.nl/" xlink:type="simple">www.postbus51.nl</text:a>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893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3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3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ost Gelre - Gereserveerde parkeerplaatsen elektrische voertuigen - Engelse Schans, Lieve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gereserveerde parkeerplaatsen voor opladen elektrische voertuigen (Engelse Schans, Lievelde)</meta:user-defined>
    <meta:user-defined meta:name="DCTERMS.W3CDTF/DCTERMS.available">2021-10-27</meta:user-defined>
    <meta:user-defined meta:name="OVERHEIDop.externeBijlage">Originele verkeersbesluit|exb-2021-62048</meta:user-defined>
    <meta:user-defined meta:name="DCTERMS.W3CDTF/OVERHEIDop.jaargang">2021</meta:user-defined>
    <meta:user-defined meta:name="OVERHEIDop.publicationIssue">378938</meta:user-defined>
    <meta:user-defined meta:name="OVERHEIDop.GmbID/DC.identifier">gmb-2021-378938</meta:user-defined>
    <meta:user-defined meta:name="OVERHEIDop.versieInformatie"/>
  </office:meta>
</office:document-meta>
</file>