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akeling 36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bben we een aanvraag omgevingsvergunning voor de kap van 10 bomen op de Krakeling 3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9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rakeling 36 in Bennebr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34</meta:user-defined>
    <meta:user-defined meta:name="OVERHEIDop.GmbID/DC.identifier">gmb-2021-378934</meta:user-defined>
    <meta:user-defined meta:name="OVERHEIDop.versieInformatie"/>
  </office:meta>
</office:document-meta>
</file>