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Lekerwaard 2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HK2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kerwaard 230 Alkmaar</text:span>: het plaatsen van dakkapellen  Datum ontvangst: 20 oktober 2021.</text:p>
            <text:p text:style-name="common-al">Zaaknummer: 000025425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93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3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3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4HK230</meta:user-defined>
    <dc:language>nl</dc:language>
    <meta:user-defined meta:name="OVERHEIDop.locatietype/OVERHEIDop.gebiedsmarkering">Adres</meta:user-defined>
    <meta:user-defined meta:name="DC.title">Aanvraag vergunning voor het plaatsen van dakkapellen aan Lekerwaard 230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933</meta:user-defined>
    <meta:user-defined meta:name="OVERHEIDop.GmbID/DC.identifier">gmb-2021-378933</meta:user-defined>
    <meta:user-defined meta:name="OVERHEIDop.versieInformatie"/>
  </office:meta>
</office:document-meta>
</file>